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контр_возвр_по_прих_накл"/><text:bookmark-start text:name="__RefHeading___использовать_контроль_возвратов_поставщику_контроль_возвратов_поставщику_по_накладной_поступления_товара_1"/><text:bookmark-start text:name="использовать_контроль_возвратов_поставщику_контроль_возвратов_поставщику_по_накладной_поступления_товара"/>Использовать контроль возвратов поставщику (Контроль возвратов поставщику по накладной поступления товара)<text:bookmark-end text:name="__RefHeading___использовать_контроль_возвратов_поставщику_контроль_возвратов_поставщику_по_накладной_поступления_товара_1"/><text:bookmark-end text:name="использовать_контроль_возвратов_поставщику_контроль_возвратов_поставщику_по_накладной_поступления_товара"/></text:h>
      <text:p text:style-name="Text_20_body">Константа «<text:span text:style-name="Strong_20_Emphasis">Контроль возвратов поставщику по накладной поступления товара </text:span>» включает контроль количества возврата поставщикам в разрезе документов поступления. Это позволит исключить ситуацию, когда по той или иной приходной накладной и ее приходной цене, делается возврата больше, чем было поступления товаров. Система ведет контроль поступлений и возвратов и не позволит вернуть по приходному документу товара больше, чем было по нему закуплено с учетом всех оформленных по нему корректировок поступлений. Контроль начинает действовать с даты, которая задается при установке флага у константы.<text:line-break/>
Дата начала контроля хранится в константе «<text:span text:style-name="Strong_20_Emphasis">Использовать контроль возвратов поставщику дата начала</text:span>».</text:p>
      <text:p text:style-name="Text_20_body">При заданной константе на дату документа возврата поставщику, в документах возврата необходимо для каждой строки табличной части «Товары» указывать приходный документ, по которому на предприятие поступил возвращаемый товар. Без указания приходного документа в каждой строке, возврат поставщику не проведется. При подстановке приходного документа, значение приходной цены строки будет изменено на приходную цену из выбранного документа поступления.<text:line-break/>
Если по возврату поставщику надо вернуть товар по цене отличной, от цены поступления, то такую корректировку может выполнить пользователь, для которого в параметрах работы установлен флаг «<text:span text:style-name="Strong_20_Emphasis">Разрешить редактировать цену номенклатуры при возврате поставщикам</text:span>». Для остальных пользователей, если на дату возврата поставщику действует контроль возвратов по документам поступления, редактирование приходной цены будет недоступно.</text:p>
      <text:p text:style-name="Text_20_body"><text:span text:style-name="Strong_20_Emphasis">Если константа не установлена</text:span>, то пользователи могут на свое усмотрение указывать приходные документы при возвратах. Приходные цены выбранных накладных при этом будут подставляться, но контроль количества по приходной проводиться не будет.</text:p>
      <text:p text:style-name="Text_20_body">Константа доступна в разделе «Администрирование» → «Настройки учета» → закладка «Товарный учет» → реквизит «Контроль возвратов поставщику по накладной поступления товар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контр_возвр_по_прих_накл</dc:title>
  </office:meta>
</office:document-meta>
</file>