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контр_действия_док"/><text:bookmark-start text:name="__RefHeading___контролировать_действия_с_документами_1"/><text:bookmark-start text:name="контролировать_действия_с_документами"/>Контролировать действия с документами<text:bookmark-end text:name="__RefHeading___контролировать_действия_с_документами_1"/><text:bookmark-end text:name="контролировать_действия_с_документами"/></text:h>
      <text:p text:style-name="Text_20_body">Если константа «<text:span text:style-name="Strong_20_Emphasis">Контролировать действия с документами</text:span>» установлена, то в системе будет осуществляться контроль действий с документами, которые выполняют пользователи. Можно сохранять информацию о том, кто и когда распечатал документ, провел, перепровел, снял с проведения и так далее.<text:line-break/>
Указание какие действия и пол каким документам следует контролировать задаются в форме «<text:a xlink:type="simple" xlink:href="https://wiki.ilexx.ru/doku.php?id=tp7:%D0%BE%D0%B1%D1%80%D0%B0%D0%B1%D0%BE%D1%82%D0%BA%D0%B8:%D0%BD%D0%B0%D1%81%D1%82%D1%80_%D0%BA%D0%BE%D0%BD%D1%82%D1%80%D0%BE%D0%BB%D1%8F_%D0%B4%D0%B5%D0%B9%D1%81%D1%82%D0%B2%D0%B8%D0%B9_%D1%81_%D0%B4%D0%BE%D0%BA" text:style-name="Internet_20_link" text:visited-style-name="Visited_20_Internet_20_Link">Настройки контроля действий с документами</text:a>». Оно очищается записи регистра сведений «Действия с документами», у которых дата записи меньше, чем указанное в настройках регламентного задания количество дней.</text:p>
      <text:p text:style-name="Text_20_body">При заданной константе в системе активируется регламентное задание «<text:a xlink:type="simple" xlink:href="https://wiki.ilexx.ru/doku.php?id=tp7:%D0%B0%D0%B4%D0%BC%D0%B8%D0%BD%D0%B8%D1%81%D1%82%D1%80%D0%B8%D1%80%D0%BE%D0%B2%D0%B0%D0%BD%D0%B8%D0%B5:%D1%80%D0%B5%D0%B3%D0%BB_%D0%B7%D0%B0%D0%B4%D0%B0%D0%BD%D0%B8%D0%B5:%D0%BE%D1%87%D0%B8%D1%81%D1%82_%D0%B8%D1%81%D1%82%D0%BE%D1%80_%D0%B4%D0%BE%D0%BA" text:style-name="Internet_20_link" text:visited-style-name="Visited_20_Internet_20_Link">Очистка истории действий с документами</text:a>», а в группу «Отчеты раздела «Сервис» добавляется отчет «<text:span text:style-name="Strong_20_Emphasis">Действия с документом</text:span>»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онтр_действия_док</dc:title>
  </office:meta>
</office:document-meta>
</file>