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нтр_загр_транз"/><text:bookmark-start text:name="__RefHeading___контролировать_загрузку_транзакций_1"/><text:bookmark-start text:name="контролировать_загрузку_транзакций"/>Контролировать загрузку транзакций<text:bookmark-end text:name="__RefHeading___контролировать_загрузку_транзакций_1"/><text:bookmark-end text:name="контролировать_загрузку_транзакций"/></text:h>
      <text:p text:style-name="Text_20_body">Если флаг у константы «<text:span text:style-name="Strong_20_Emphasis">Контролировать загрузку транзакций</text:span>» установлен, то система будет вести учёт номеров загруженных транзакций, и при получении транзакций, номер которых меньше ранее загруженного, система будет их игнорировать. Это позволит избежать повторной загрузки ранее загруженных продаж. Флаг у константы рекомендуется установить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а обмена данны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загр_транз</dc:title>
  </office:meta>
</office:document-meta>
</file>