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контр_колич_при_приходе"/><text:bookmark-start text:name="__RefHeading___контролировать_количество_по_документам_при_приходе_1"/><text:bookmark-start text:name="контролировать_количество_по_документам_при_приходе"/>Контролировать количество по документам при приходе<text:bookmark-end text:name="__RefHeading___контролировать_количество_по_документам_при_приходе_1"/><text:bookmark-end text:name="контролировать_количество_по_документам_при_приходе"/></text:h>
      <text:p text:style-name="Text_20_body">Если константа «<text:span text:style-name="Strong_20_Emphasis">Контролировать количество по документам при приходе</text:span>» установлена, то в табличную часть документа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добавляются колонки «Количество по документам» и «Причина отказов». Это позволяет контролировать количество товара по бумажной накладной и количество товара в документе «Приходная накладная».<text:line-break/>
При проведении приходной накладной проверяется совпадение полей «Количество по документам» и «Количество». При наличии расхождения между количеством и количеством в документе, обязательно должна быть заполнена причина отказа. Если при наличии расхождения причина отказа не заполнена, то документ не проводится.</text:p>
      <text:p text:style-name="Text_20_body">Видимость полей «Количество по документам» и «Причина отказов» определяется наличием флага у пункта «Количество по документам» в подменю «Показать». При заданной константе флаг устанавливается автолматичедски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колич_при_приходе</dc:title>
  </office:meta>
</office:document-meta>
</file>