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tp7:константы:контр_парам_номенкл_егаис"/><text:bookmark-start text:name="__RefHeading___контролировать_соответствие_параметров_номенклатуры_и_номенклатуры_егаис_1"/><text:bookmark-start text:name="контролировать_соответствие_параметров_номенклатуры_и_номенклатуры_егаис"/>Контролировать соответствие параметров номенклатуры и номенклатуры ЕГАИС<text:bookmark-end text:name="__RefHeading___контролировать_соответствие_параметров_номенклатуры_и_номенклатуры_егаис_1"/><text:bookmark-end text:name="контролировать_соответствие_параметров_номенклатуры_и_номенклатуры_егаис"/></text:h>
      <text:p text:style-name="Text_20_body">По умолчанию константа «<text:span text:style-name="Strong_20_Emphasis">Контролировать соответствие параметров номенклатуры и номенклатуры ЕГАИС</text:span>» установлена.<text:line-break/>
Это означает, что система контролирует совпадение значений реквизитов «<text:span text:style-name="Strong_20_Emphasis">Литраж</text:span>» и «<text:span text:style-name="Strong_20_Emphasis">Содержание этилового спирта</text:span>» у алкогольной номенклатуры (закладка «Алкогольная номенклатура» карточки товара) и связной с ней номенклатурой ЕГАИС,</text:p>
      <text:p text:style-name="Text_20_body">Константа в интерфейс конфигурации не вынесена и может быть изменена только администратором систем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константы:контр_парам_номенкл_егаис</dc:title>
  </office:meta>
</office:document-meta>
</file>