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контр_соотв_пост_и_заказа"/><text:bookmark-start text:name="__RefHeading___контролировать_соответствие_поставки_и_заказа_1"/><text:bookmark-start text:name="контролировать_соответствие_поставки_и_заказа"/>Контролировать соответствие поставки и заказа<text:bookmark-end text:name="__RefHeading___контролировать_соответствие_поставки_и_заказа_1"/><text:bookmark-end text:name="контролировать_соответствие_поставки_и_заказа"/></text:h>
      <text:p text:style-name="Text_20_body">Если константа «<text:span text:style-name="Strong_20_Emphasis">Контролировать соответствие поставки и заказа</text:span>» установлена, то при проведении документов прихода проверяется соответствие поставленного товара связанному заказу поставщику. Константа видна при включенной дополнительной функциональности «Заказы поставщикам».<text:line-break/></text:p>
      <text:p text:style-name="Text_20_body">Допустимое расхождение при приемке товара от заказа поставщику задается константами «<text:a xlink:type="simple" xlink:href="https://wiki.ilexx.ru/doku.php?id=tp7:%D0%BA%D0%BE%D0%BD%D1%81%D1%82%D0%B0%D0%BD%D1%82%D1%8B:%D0%B4%D0%BE%D0%BF_%D0%BE%D1%82%D0%BA%D0%BB_%D1%86%D0%B5%D0%BD%D1%8B_%D0%BE%D1%82_%D0%B7%D0%B0%D0%BA%D0%B0%D0%B7%D0%B0" text:style-name="Internet_20_link" text:visited-style-name="Visited_20_Internet_20_Link">Допустимое отклонение цены от заказа при приемке</text:a>» и «<text:a xlink:type="simple" xlink:href="https://wiki.ilexx.ru/doku.php?id=tp7:%D0%BA%D0%BE%D0%BD%D1%81%D1%82%D0%B0%D0%BD%D1%82%D1%8B:%D0%B4%D0%BE%D0%BF_%D0%BE%D1%82%D0%BA%D0%BB_%D0%BA%D0%BE%D0%BB%D0%B8%D1%87_%D0%B2%D0%B5%D1%81%D0%B0_%D0%BE%D1%82_%D0%B7%D0%B0%D0%BA%D0%B0%D0%B7%D0%B0" text:style-name="Internet_20_link" text:visited-style-name="Visited_20_Internet_20_Link">Допустимое отклонение количества весового от заказа при приемке</text:a>».</text:p>
      <text:p text:style-name="Text_20_body">Константа доступна в разделе «Администрирование» → «Настройки учета» → закладка «Документы» → вкладка «Заказ поставщи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соотв_пост_и_заказа</dc:title>
  </office:meta>
</office:document-meta>
</file>