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макс_откл_ндс_от_расч_в_проц"/><text:bookmark-start text:name="__RefHeading___максимальное_отклонение_ндс_от_расчетного_в_процентах_1"/><text:bookmark-start text:name="максимальное_отклонение_ндс_от_расчетного_в_процентах"/>Максимальное отклонение НДС от расчетного в процентах<text:bookmark-end text:name="__RefHeading___максимальное_отклонение_ндс_от_расчетного_в_процентах_1"/><text:bookmark-end text:name="максимальное_отклонение_ндс_от_расчетного_в_процентах"/></text:h>
      <text:p text:style-name="Text_20_body">В поле константы «<text:span text:style-name="Strong_20_Emphasis">Максимальное отклонение НДС от расчетного в процентах</text:span>» задается максимальное расхождение в процентах рассчитанного НДС от указанного в строке документа.</text:p>
      <text:p text:style-name="Text_20_body">Данный критерий используется в обработке «Контроль ведения учета» при проверках «<text:span text:style-name="Strong_20_Emphasis"><text:a xlink:type="simple" xlink:href="https://wiki.ilexx.ru/doku.php?id=tp7:%D0%BE%D0%B1%D1%80%D0%B0%D0%B1%D0%BE%D1%82%D0%BA%D0%B8:%D0%BA%D0%BE%D0%BD%D1%82%D1%80_%D0%B2%D0%B5%D0%B4_%D1%83%D1%87%D0%B5%D1%82%D0%B0:%D0%BF%D1%80%D0%BE%D0%B2_%D0%BD%D0%B4%D1%81_%D0%B2_%D0%BD%D0%B0%D0%BA%D0%BB" text:style-name="Internet_20_link" text:visited-style-name="Visited_20_Internet_20_Link">Проверка НДС в накладных</text:a></text:span>»  и «<text:span text:style-name="Strong_20_Emphasis"><text:a xlink:type="simple" xlink:href="https://wiki.ilexx.ru/doku.php?id=tp7:%D0%BE%D0%B1%D1%80%D0%B0%D0%B1%D0%BE%D1%82%D0%BA%D0%B8:%D0%BA%D0%BE%D0%BD%D1%82%D1%80_%D0%B2%D0%B5%D0%B4_%D1%83%D1%87%D0%B5%D1%82%D0%B0:%D0%BF%D1%80%D0%BE%D0%B2_%D0%BD%D0%B4%D1%81_%D0%B2_%D0%B4%D0%BE%D0%BA_%D0%BE%D1%82%D0%B3%D1%80" text:style-name="Internet_20_link" text:visited-style-name="Visited_20_Internet_20_Link">Проверка НДС в документах отгрузки</text:a></text:span>», при проведении документов 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 и «<text:a xlink:type="simple" xlink:href="https://wiki.ilexx.ru/doku.php?id=tp7:%D0%B4%D0%BE%D0%BA%D1%83%D0%BC%D0%B5%D0%BD%D1%82%D1%8B:%D0%BF%D1%80%D0%B8%D1%85%D0%BE%D0%B4%D0%BD%D0%B0%D1%8F_%D0%BD%D0%B0%D0%BA%D0%BB_%D1%80%D0%B5%D0%B0%D0%BB%D0%B8%D0%B7" text:style-name="Internet_20_link" text:visited-style-name="Visited_20_Internet_20_Link">Приходная накладная реализации</text:a>», если задана константа <text:a xlink:type="simple" xlink:href="https://wiki.ilexx.ru/doku.php?id=tp7:%D0%BA%D0%BE%D0%BD%D1%81%D1%82%D0%B0%D0%BD%D1%82%D1%8B:%D0%BF%D1%80%D0%BE%D0%B2_%D0%BD%D0%B4%D1%81_%D0%BF%D1%80%D0%B8%D1%85_%D0%BD%D0%B0%D0%BA%D0%BB" text:style-name="Internet_20_link" text:visited-style-name="Visited_20_Internet_20_Link">Проверка НДС приходных накладных</text:a>, так же при проведении документов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», «<text:a xlink:type="simple" xlink:href="https://wiki.ilexx.ru/doku.php?id=tp7:%D0%B4%D0%BE%D0%BA%D1%83%D0%BC%D0%B5%D0%BD%D1%82%D1%8B:%D1%80%D0%B0%D1%81%D1%85%D0%BE%D0%B4%D0%BD%D0%B0%D1%8F_%D0%BD%D0%B0%D0%BA%D0%BB%D0%B0%D0%B4%D0%BD%D0%B0%D1%8F_%D0%BD%D0%B0_%D1%80%D0%B5%D0%B0%D0%BB%D0%B8%D0%B7%D0%B0%D1%86%D0%B8%D1%8E" text:style-name="Internet_20_link" text:visited-style-name="Visited_20_Internet_20_Link">Расходная накладная на реализацию</text:a>», «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» и «<text:a xlink:type="simple" xlink:href="https://wiki.ilexx.ru/doku.php?id=tp7:%D0%B4%D0%BE%D0%BA%D1%83%D0%BC%D0%B5%D0%BD%D1%82%D1%8B:%D0%B2%D0%BE%D0%B7%D0%B2%D1%80%D0%B0%D1%82_%D0%BA%D0%BE%D0%BC%D0%B8%D1%82%D0%B5%D0%BD%D1%82%D1%83" text:style-name="Internet_20_link" text:visited-style-name="Visited_20_Internet_20_Link">Возврат комитенту</text:a>», если задана константа <text:a xlink:type="simple" xlink:href="https://wiki.ilexx.ru/doku.php?id=tp7:%D0%BA%D0%BE%D0%BD%D1%81%D1%82%D0%B0%D0%BD%D1%82%D1%8B:%D0%BF%D1%80%D0%BE%D0%B2_%D0%BD%D0%B4%D1%81_%D0%B2_%D0%B4%D0%BE%D0%BA_%D0%BE%D1%82%D0%B3%D1%80" text:style-name="Internet_20_link" text:visited-style-name="Visited_20_Internet_20_Link">Проверка НДС в документах отгрузки</text:a>.</text:p>
      <text:p text:style-name="Text_20_body">Константа доступна в разделе «Администрирование» → «Настройки учета» → закладка «Документы» → реквизит «Расхождение рассчитанного НДС не должно превышать» → поле реквизита «<text:span text:style-name="Strong_20_Emphasis">%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макс_откл_ндс_от_расч_в_проц</dc:title>
  </office:meta>
</office:document-meta>
</file>