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макс_откл_ндс_от_расч_в_рублях"/><text:bookmark-start text:name="__RefHeading___максимальное_отклонение_ндс_от_расчетного_в_рублях_1"/><text:bookmark-start text:name="максимальное_отклонение_ндс_от_расчетного_в_рублях"/>Максимальное отклонение НДС от расчетного в рублях<text:bookmark-end text:name="__RefHeading___максимальное_отклонение_ндс_от_расчетного_в_рублях_1"/><text:bookmark-end text:name="максимальное_отклонение_ндс_от_расчетного_в_рублях"/></text:h>
      <text:p text:style-name="Text_20_body">В поле константы «<text:span text:style-name="Strong_20_Emphasis">Максимальное отклонение НДС от расчетного в рублях</text:span>» задается максимальное расхождение в рублях рассчитанного НДС от указанного в строке документа.</text:p>
      <text:p text:style-name="Text_20_body">Данный критерий используется в обработке «Контроль ведения учета» при проверках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D%D0%B4%D1%81_%D0%B2_%D0%BD%D0%B0%D0%BA%D0%BB" text:style-name="Internet_20_link" text:visited-style-name="Visited_20_Internet_20_Link">Проверка НДС в накладных</text:a></text:span>»  и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D%D0%B4%D1%81_%D0%B2_%D0%B4%D0%BE%D0%BA_%D0%BE%D1%82%D0%B3%D1%80" text:style-name="Internet_20_link" text:visited-style-name="Visited_20_Internet_20_Link">Проверка НДС в документах отгрузки</text:a></text:span>», при проведении документов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если задана константа <text:a xlink:type="simple" xlink:href="https://wiki.ilexx.ru/doku.php?id=tp7:%D0%BA%D0%BE%D0%BD%D1%81%D1%82%D0%B0%D0%BD%D1%82%D1%8B:%D0%BF%D1%80%D0%BE%D0%B2_%D0%BD%D0%B4%D1%81_%D0%BF%D1%80%D0%B8%D1%85_%D0%BD%D0%B0%D0%BA%D0%BB" text:style-name="Internet_20_link" text:visited-style-name="Visited_20_Internet_20_Link">Проверка НДС приходных накладных</text:a>, а так же при проведении документов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 и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если задана константа <text:a xlink:type="simple" xlink:href="https://wiki.ilexx.ru/doku.php?id=tp7:%D0%BA%D0%BE%D0%BD%D1%81%D1%82%D0%B0%D0%BD%D1%82%D1%8B:%D0%BF%D1%80%D0%BE%D0%B2_%D0%BD%D0%B4%D1%81_%D0%B2_%D0%B4%D0%BE%D0%BA_%D0%BE%D1%82%D0%B3%D1%80" text:style-name="Internet_20_link" text:visited-style-name="Visited_20_Internet_20_Link">Проверка НДС в документах отгрузки</text:a>.</text:p>
      <text:p text:style-name="Text_20_body">Константа доступна в разделе «Администрирование» → «Настройки учета» закладка «Документы» → реквизит «Расхождение рассчитанного НДС не должно превышать» → поле реквизита «<text:span text:style-name="Strong_20_Emphasis">руб.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акс_откл_ндс_от_расч_в_рублях</dc:title>
  </office:meta>
</office:document-meta>
</file>