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макс_разн_дат_док_и_счет_фактуры"/><text:bookmark-start text:name="__RefHeading___максимальная_разница_между_датой_документа_и_датой_связанной_счет-фактуры_дней_1"/><text:bookmark-start text:name="максимальная_разница_между_датой_документа_и_датой_связанной_счет-фактуры_дней"/>Максимальная разница между датой документа и датой связанной счет-фактуры, дней<text:bookmark-end text:name="__RefHeading___максимальная_разница_между_датой_документа_и_датой_связанной_счет-фактуры_дней_1"/><text:bookmark-end text:name="максимальная_разница_между_датой_документа_и_датой_связанной_счет-фактуры_дней"/></text:h>
      <text:p text:style-name="Text_20_body">В поле константы «<text:span text:style-name="Strong_20_Emphasis">Максимальная разница между датой документа и датой связанной счет-фактуры, дней </text:span>» задается разрешенное количество дней, в течении которых должен быть оформлен счет-фактура.<text:line-break/>
По умолчанию задается значение <text:span text:style-name="Strong_20_Emphasis">0</text:span>. Т.е. даты документа и документов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 и/или <text:a xlink:type="simple" xlink:href="https://wiki.ilexx.ru/doku.php?id=tp7:%D0%B4%D0%BE%D0%BA%D1%83%D0%BC%D0%B5%D0%BD%D1%82%D1%8B:%D1%81%D1%87%D1%91%D1%82_%D1%84%D0%B0%D0%BA%D1%82%D1%83%D1%80%D0%B0_%D0%BF%D0%BE%D0%BB%D1%83%D1%87%D0%B5%D0%BD%D0%BD%D1%8B%D0%B9" text:style-name="Internet_20_link" text:visited-style-name="Visited_20_Internet_20_Link">Счёт фактура полученный</text:a> должны совпадать. Время может отличаться.</text:p>
      <text:p text:style-name="Text_20_body">Данный критерий используется в обработке «Контроль ведения учета» при проверке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1%80%D0%B5%D0%BA%D0%B2_%D0%BD%D0%B0%D0%BA%D0%BB" text:style-name="Internet_20_link" text:visited-style-name="Visited_20_Internet_20_Link">Проверка реквизитов накладных</text:a></text:span>» и при проведении документов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 и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, если задана константа «<text:a xlink:type="simple" xlink:href="https://wiki.ilexx.ru/doku.php?id=tp7:%D0%BA%D0%BE%D0%BD%D1%81%D1%82%D0%B0%D0%BD%D1%82%D1%8B:%D0%BF%D1%80%D0%BE%D0%B2_%D1%80%D0%B5%D0%BA%D0%B2_%D0%BF%D1%80%D0%B8%D1%85_%D0%BD%D0%B0%D0%BA%D0%BB" text:style-name="Internet_20_link" text:visited-style-name="Visited_20_Internet_20_Link">Проверка реквизитов приходных накладных</text:a>»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макс_разн_дат_док_и_счет_фактуры</dc:title>
  </office:meta>
</office:document-meta>
</file>