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макс_файл"/><text:bookmark-start text:name="__RefHeading___максимальный_размер_файла_1"/><text:bookmark-start text:name="максимальный_размер_файла"/>Максимальный размер файла<text:bookmark-end text:name="__RefHeading___максимальный_размер_файла_1"/><text:bookmark-end text:name="максимальный_размер_файла"/></text:h>
      <text:p text:style-name="Text_20_body">Константа «<text:span text:style-name="Strong_20_Emphasis">Максимальный размер файла</text:span>» ограничивает загрузку в программу файлов, превышающих указанный размер. По умолчанию указан размер 50 Мб. Файлы большего размера не будут загружаться в программу. Если максимальный размер равен нулю, то объем файлов не ограничен;</text:p>
      <text:p text:style-name="Text_20_body">Константа доступна в разделе «Администрирование» → «Настройки работы с файла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макс_файл</dc:title>
  </office:meta>
</office:document-meta>
</file>