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макс_файл_данных"/><text:bookmark-start text:name="__RefHeading___максимальный_размер_файла_области_данных_1"/><text:bookmark-start text:name="максимальный_размер_файла_области_данных"/>Максимальный размер файла области данных<text:bookmark-end text:name="__RefHeading___максимальный_размер_файла_области_данных_1"/><text:bookmark-end text:name="максимальный_размер_файла_области_данных"/></text:h>
      <text:p text:style-name="Text_20_body">В константе «<text:span text:style-name="Strong_20_Emphasis">Максимальный размер (Мб)</text:span>» устанавливается предел суммарного объема всех файлов в основном рабочем каталоге (по умолчанию 100 Мб). Размер указывается в мегабайтах (Мб). Если максимальный размер установлен равным 0, то объем файлов не ограничен.</text:p>
      <text:p text:style-name="Text_20_body">Константа доступна в разделе «Администрирование» → «Мои настрой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файл_данных</dc:title>
  </office:meta>
</office:document-meta>
</file>