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метод_списания_партий"/><text:bookmark-start text:name="__RefHeading___метод_списания_партий_1"/><text:bookmark-start text:name="метод_списания_партий"/>Метод списания партий<text:bookmark-end text:name="__RefHeading___метод_списания_партий_1"/><text:bookmark-end text:name="метод_списания_партий"/></text:h>
      <text:p text:style-name="Text_20_body">Константа «<text:span text:style-name="Strong_20_Emphasis">Метод списания партий</text:span>»  определяет метод списания партий товаров, который применяется на торговом объекте. Возможные значения выбираются из списка:</text:p>
      <text:list text:style-name="List_20_1" text:continue-numbering="false">
        <text:list-item>
          <text:p text:style-name="List_20_1_Content_First"> «FIFO»;</text:p>
        </text:list-item>
        <text:list-item>
          <text:p text:style-name="List_20_1_Content"> «LIFO»;</text:p>
        </text:list-item>
        <text:list-item>
          <text:p text:style-name="List_20_1_Content_Last"> «По среднему».</text:p>
        </text:list-item>
      </text:list>
      <text:p text:style-name="Text_20_body">Константа доступна в разделе «Администрирование» → «Настройки учета» → закладка «Товарный учет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метод_списания_партий</dc:title>
  </office:meta>
</office:document-meta>
</file>