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астр_прокси_сервера"/><text:bookmark-start text:name="__RefHeading___настройка_прокси_сервера_1"/><text:bookmark-start text:name="настройка_прокси_сервера"/>Настройка прокси сервера<text:bookmark-end text:name="__RefHeading___настройка_прокси_сервера_1"/><text:bookmark-end text:name="настройка_прокси_сервера"/></text:h>
      <text:p text:style-name="Text_20_body">Константа «<text:span text:style-name="Strong_20_Emphasis">Настройка прокси сервера</text:span>» предназначена для настройки параметров прокси-сервера.<text:line-break/>
Программа предоставляет возможности для получения файлов из сети Интернет по протоколам HTTP, HTTPS, FTP и сохранения полученных файлов на клиенте, сервере или во временном хранилище.</text:p>
      <text:p text:style-name="Text_20_body">Константа доступна в разделе «Администрирование» → «Мои настройки» → команда «Настроить доступ к Интернету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астр_прокси_сервера</dc:title>
  </office:meta>
</office:document-meta>
</file>