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астр_регл_заданий"/><text:bookmark-start text:name="__RefHeading___настройки_выполнения_регламентных_заданий_1"/><text:bookmark-start text:name="настройки_выполнения_регламентных_заданий"/>Настройки выполнения регламентных заданий<text:bookmark-end text:name="__RefHeading___настройки_выполнения_регламентных_заданий_1"/><text:bookmark-end text:name="настройки_выполнения_регламентных_заданий"/></text:h>
      <text:p text:style-name="Text_20_body">Настройка выполнения регламентных заданий находятся в разделе «Администрирование» → «Поддержка и обслуживание» → группа «Регламентные операции» → команда «Регламентные и фоновые задан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астр_регл_заданий</dc:title>
  </office:meta>
</office:document-meta>
</file>