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не_зап_кол_реально"/><text:bookmark-start text:name="__RefHeading___не_заполнять_количество_реально_в_корректирующих_документах_1"/><text:bookmark-start text:name="не_заполнять_количество_реально_в_корректирующих_документах"/>Не заполнять "Количество реально" в корректирующих документах<text:bookmark-end text:name="__RefHeading___не_заполнять_количество_реально_в_корректирующих_документах_1"/><text:bookmark-end text:name="не_заполнять_количество_реально_в_корректирующих_документах"/></text:h>
      <text:p text:style-name="Text_20_body">Если флаг у константы «<text:span text:style-name="Strong_20_Emphasis">Не заполнять «Количество реально» в корректирующих документах</text:span>» установлен, то при вводе документов корректировки колонка «Количество реально» заполнена не будет. Если флаг не установлен, то колонка будет заполнена количеством из графы «Количество» документа основания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не_зап_кол_реально</dc:title>
  </office:meta>
</office:document-meta>
</file>