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не_исп_неск_орг"/><text:bookmark-start text:name="__RefHeading___не_использовать_несколько_организаций_1"/><text:bookmark-start text:name="не_использовать_несколько_организаций"/>Не использовать несколько организаций<text:bookmark-end text:name="__RefHeading___не_использовать_несколько_организаций_1"/><text:bookmark-end text:name="не_использовать_несколько_организаций"/></text:h>
      <text:p text:style-name="Text_20_body">Константа «<text:span text:style-name="Strong_20_Emphasis">Не использовать несколько организаций</text:span>» является служебной. Она принимает значение противоположное константе «<text:span text:style-name="Strong_20_Emphasis">Использовать несколько организаций</text:span>».</text:p>
      <text:p text:style-name="Text_20_body">При установленном флаге у константы «<text:span text:style-name="Strong_20_Emphasis">Использовать несколько организаций</text:span>» включается возможность ведения учета по нескольким организациям, при этом значение константы «<text:span text:style-name="Strong_20_Emphasis">Не использовать несколько организаций</text:span>» принимает значение <text:span text:style-name="Strong_20_Emphasis">ложь</text:span>. Если флаг у константы «<text:span text:style-name="Strong_20_Emphasis">Использовать несколько организаций</text:span>» не установлен, указывать организацию в документах не требуется, а значение константы «<text:span text:style-name="Strong_20_Emphasis">Не использовать несколько организаций</text:span>» принимает значение <text:span text:style-name="Strong_20_Emphasis">Да</text:span>.</text:p>
      <text:p text:style-name="Text_20_body">Константа «<text:span text:style-name="Strong_20_Emphasis">Использовать несколько организаций</text:span>» доступна в разделе «Администрирование» → «Настройки учета» → закладка «Основные»→ реквизит «Несколько фирм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не_исп_неск_орг</dc:title>
  </office:meta>
</office:document-meta>
</file>