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не_исп_неск_торг_объектов"/><text:bookmark-start text:name="__RefHeading___не_использовать_несколько_торговых_объектов_1"/><text:bookmark-start text:name="не_использовать_несколько_торговых_объектов"/>Не использовать несколько торговых объектов<text:bookmark-end text:name="__RefHeading___не_использовать_несколько_торговых_объектов_1"/><text:bookmark-end text:name="не_использовать_несколько_торговых_объектов"/></text:h>
      <text:p text:style-name="Text_20_body">Константа «<text:span text:style-name="Strong_20_Emphasis">Не использовать несколько торговых объектов</text:span>» является служебной. Она принимает значение противоположное константе «<text:span text:style-name="Strong_20_Emphasis">Использовать несколько организаций</text:span>».</text:p>
      <text:p text:style-name="Text_20_body">Задание флага у константы «<text:span text:style-name="Strong_20_Emphasis">Использовать несколько торговых объектов</text:span>» включает возможность ведения учета по нескольким торговым объектам. Флаг надо установить только при работе с распределенной БД.<text:line-break/>
При этом значение константы «<text:span text:style-name="Strong_20_Emphasis">Не использовать несколько торговых объектов</text:span>» принимает значение <text:span text:style-name="Strong_20_Emphasis">ложь</text:span>. Если флаг у константы «<text:span text:style-name="Strong_20_Emphasis">Использовать несколько торговых объектов </text:span>», значение константы «<text:span text:style-name="Strong_20_Emphasis">Не использовать несколько торговых объектов</text:span>» принимает значение <text:span text:style-name="Strong_20_Emphasis">истина</text:span>.</text:p>
      <text:p text:style-name="Text_20_body">Константа «<text:span text:style-name="Strong_20_Emphasis">Использовать несколько торговых объектов</text:span>» доступна в разделе «Администрирование» → «Настройки учета» → закладка «Основные» → реквизит «Несколько торговых объект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не_исп_неск_торг_объектов</dc:title>
  </office:meta>
</office:document-meta>
</file>