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не_пров_док_при_отр_ост"/><text:bookmark-start text:name="__RefHeading___не_проводить_документ_при_отрицательных_остатках_1"/><text:bookmark-start text:name="не_проводить_документ_при_отрицательных_остатках"/>Не проводить документ при отрицательных остатках<text:bookmark-end text:name="__RefHeading___не_проводить_документ_при_отрицательных_остатках_1"/><text:bookmark-end text:name="не_проводить_документ_при_отрицательных_остатках"/></text:h>
      <text:p text:style-name="Text_20_body">При установленном флаге у константы «<text:span text:style-name="Strong_20_Emphasis">Не проводить документ при отрицательных остатках</text:span>» блокируется проведение документа «задним числом», если в результате операции текущий остаток получится отрицательным. Если флаг не установлен, то об отрицательном остатке будет выведено сообщение, но документ будет проведен. Константа доступна, если задана константа «<text:a xlink:type="simple" xlink:href="https://wiki.ilexx.ru/doku.php?id=tp7:%D0%BA%D0%BE%D0%BD%D1%81%D1%82%D0%B0%D0%BD%D1%82%D1%8B:%D0%BF%D1%80%D0%BE%D0%B2_%D0%BF%D1%80%D0%BE%D0%B2%D0%B5%D0%B4_%D0%BE%D1%82%D1%80_%D0%BE%D1%81%D1%82%D0%B0%D1%82" text:style-name="Internet_20_link" text:visited-style-name="Visited_20_Internet_20_Link">Проверять при проведении наличие отрицательных текущих остатков</text:a>».</text:p>
      <text:p text:style-name="Text_20_body">Константа доступна в разделе «Администрирование» → «Настройки учета» → закладка «Документы» → реквизит «Отменять операцию с документом при появлении отрицательных текущих остатк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не_пров_док_при_отр_ост</dc:title>
  </office:meta>
</office:document-meta>
</file>