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е_форм_статист_ккм"/><text:bookmark-start text:name="__RefHeading___не_формировать_статистику_по_ккм_1"/><text:bookmark-start text:name="не_формировать_статистику_по_ккм"/>Не формировать статистику по ККМ<text:bookmark-end text:name="__RefHeading___не_формировать_статистику_по_ккм_1"/><text:bookmark-end text:name="не_формировать_статистику_по_ккм"/></text:h>
      <text:p text:style-name="Text_20_body">Константа «<text:span text:style-name="Strong_20_Emphasis">Не формировать статистику по ККМ</text:span>» определяет, будет ли при снятии отчета отдела формироваться статистика по ККМ.</text:p>
      <text:p text:style-name="Text_20_body">Если константа <text:span text:style-name="Strong_20_Emphasis">НЕ задана</text:span>», то при формировании документа «<text:span text:style-name="Strong_20_Emphasis">Отчет отдела</text:span>» будут создан документ «<text:a xlink:type="simple" xlink:href="https://wiki.ilexx.ru/doku.php?id=tp7:%D0%B4%D0%BE%D0%BA%D1%83%D0%BC%D0%B5%D0%BD%D1%82%D1%8B:%D1%81%D1%82%D0%B0%D1%82%D0%B8%D1%81%D1%82%D0%B8%D0%BA%D0%B0_%D0%BF%D0%BE_%D0%BA%D0%BA%D0%BC" text:style-name="Internet_20_link" text:visited-style-name="Visited_20_Internet_20_Link">Статистика по ККМ</text:a>», при создании которого потребуется заполненный интервалами справочник «<text:a xlink:type="simple" xlink:href="https://wiki.ilexx.ru/doku.php?id=tp7:%D1%81%D0%BF%D1%80%D0%B0%D0%B2%D0%BE%D1%87%D0%BD%D0%B8%D0%BA%D0%B8:%D0%B3%D1%80%D1%83%D0%BF%D0%BF%D0%B0_%D1%80%D0%BE%D0%B7%D0%BD%D0%B8%D1%86%D0%B0:%D0%BF%D0%B5%D1%80%D0%B8%D0%BE%D0%B4%D1%8B_%D1%81%D1%82%D0%B0%D1%82%D0%B8%D1%81%D1%82%D0%B8%D0%BA%D0%B8_%D1%80%D0%B0%D0%B1%D0%BE%D1%82%D1%8B_%D0%BA%D0%BA%D0%BC" text:style-name="Internet_20_link" text:visited-style-name="Visited_20_Internet_20_Link">Временные периоды статистики работы ККМ</text:a>»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 → реквизит «Не формировать статистику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е_форм_статист_ккм</dc:title>
  </office:meta>
</office:document-meta>
</file>