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номенкл_своб_цены"/><text:bookmark-start text:name="__RefHeading___номенклатура_по_свободной_цене_1"/><text:bookmark-start text:name="номенклатура_по_свободной_цене"/>Номенклатура по свободной цене<text:bookmark-end text:name="__RefHeading___номенклатура_по_свободной_цене_1"/><text:bookmark-end text:name="номенклатура_по_свободной_цене"/></text:h>
      <text:p text:style-name="Text_20_body">В константе «<text:span text:style-name="Strong_20_Emphasis">Номенклатура по свободной цене</text:span>» хранится товар, который будет подставляться в документ 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</text:a> при продажах по свободной цене на POS-системах.</text:p>
      <text:p text:style-name="Text_20_body">Константа доступна в разделе «Администрирование» → «Параметры работы с оборудованием» → закладка «ККМ» → вкладка «Настройка обмена с КК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номенкл_своб_цены</dc:title>
  </office:meta>
</office:document-meta>
</file>