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номенк_отраж_сертиф"/><text:bookmark-start text:name="__RefHeading___номенклатура_для_отражения_продаж_сертификатов_1"/><text:bookmark-start text:name="номенклатура_для_отражения_продаж_сертификатов"/>Номенклатура для отражения продаж сертификатов<text:bookmark-end text:name="__RefHeading___номенклатура_для_отражения_продаж_сертификатов_1"/><text:bookmark-end text:name="номенклатура_для_отражения_продаж_сертификатов"/></text:h>
      <text:p text:style-name="Text_20_body">В константе «<text:span text:style-name="Strong_20_Emphasis">Номенклатура для отражения продаж сертификатов</text:span>» указывается номенклатура, которая будет подставляться в чек при продаже товара-сертификата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а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номенк_отраж_сертиф</dc:title>
  </office:meta>
</office:document-meta>
</file>