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обн_данные_весов_пров_док"/><text:bookmark-start text:name="__RefHeading___обновлять_данные_для_весов_при_проведении_документов_1"/><text:bookmark-start text:name="обновлять_данные_для_весов_при_проведении_документов"/>Обновлять данные для весов при проведении документов<text:bookmark-end text:name="__RefHeading___обновлять_данные_для_весов_при_проведении_документов_1"/><text:bookmark-end text:name="обновлять_данные_для_весов_при_проведении_документов"/></text:h>
      <text:p text:style-name="Text_20_body">Если константа «<text:span text:style-name="Strong_20_Emphasis">Обновлять данные для весов при проведении документов</text:span>» установлена, то при проведении документов, приходующих товар на склад, или акта о переоценке, содержащих товары, загружаемые в весы, система будет выполнять проверку на наличие этих товаров в табличных частях «PLU товар в весах» и «Товары в весах» среди всех элементов справочника «Весы». Если у товара розничная цена по документу отличается от розничной цены в справочнике «Весы», то информация о новой розничной цене будет обновлена в табличной части в «Товары в весах» и для такого товара в поле «Загружать» будет установлено значение «Да». Если товар будет найден только в табличной части «PLU товар в весах», то такой товар будет добавлен в табличную часть «Товары в весах» с розничной ценой из проводимого документа. Для таких товаров в поле «Загружать» также будет стоять значение «Да». Таким образом, при установленной константе, система автоматически обновит для каждого элемента справочника «Весы» информацию о товарах, розничная цена которых изменилась в результате проведения документа. Следует учесть, что при установленной константе время проведения документов может увеличиться.</text:p>
      <text:p text:style-name="Text_20_body">Константа доступна в разделе «Администрирование» → «Параметры работы с оборудованием» → закладка «Вес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обн_данные_весов_пров_док</dc:title>
  </office:meta>
</office:document-meta>
</file>