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брезать_номер_док_при_печати"/><text:bookmark-start text:name="__RefHeading___обрезать_номер_документа_при_печати_1"/><text:bookmark-start text:name="обрезать_номер_документа_при_печати"/>Обрезать номер документа при печати<text:bookmark-end text:name="__RefHeading___обрезать_номер_документа_при_печати_1"/><text:bookmark-end text:name="обрезать_номер_документа_при_печати"/></text:h>
      <text:p text:style-name="Text_20_body">Если флаг у константы «<text:span text:style-name="Strong_20_Emphasis">Обрезать номер документа при печати</text:span>» не установлен, то при печати номер документа будет распечатан так, как он сгенерировался системой. Если флаг установлен, то номер накладной будет печататься без лидирующих нулей и префиксов. Данная константа не распространяется на платежные поручения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брезать_номер_док_при_печати</dc:title>
  </office:meta>
</office:document-meta>
</file>