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обрезать_ном_плат_пор_при_печати"/><text:bookmark-start text:name="__RefHeading___обрезать_номер_платежного_поручения_при_печати_1"/><text:bookmark-start text:name="обрезать_номер_платежного_поручения_при_печати"/>Обрезать номер платежного поручения при печати<text:bookmark-end text:name="__RefHeading___обрезать_номер_платежного_поручения_при_печати_1"/><text:bookmark-end text:name="обрезать_номер_платежного_поручения_при_печати"/></text:h>
      <text:p text:style-name="Text_20_body">Если константа «<text:span text:style-name="Strong_20_Emphasis">Обрезать номер платежного поручения при печати</text:span>» установлена, то в печатной форме документа номер платежного поручения будет выведен без префикса и лидирующих нулей.</text:p>
      <text:p text:style-name="Text_20_body"><text:span text:style-name="Strong_20_Emphasis"><text:span text:style-name="underline">Примечание</text:span></text:span>. Начиная с релиза 7.0.19.1 данная константа удалена из интерфейса конфигурации «Торговое предприятие 7» и номер платежного поручения <text:span text:style-name="Strong_20_Emphasis">ВСЕГДА выводится без префикса и лидирующих нулей.</text:span><text:line-break/>
В более ранних релизах константа была доступна в разделе «Администрирование» → «Настройки учета» → закладка «Докумен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обрезать_ном_плат_пор_при_печати</dc:title>
  </office:meta>
</office:document-meta>
</file>