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p7:константы:объединять_продажи_по_секциям"/><text:bookmark-start text:name="__RefHeading___объединять_продажи_по_разным_секциям_в_один_документ_1"/><text:bookmark-start text:name="объединять_продажи_по_разным_секциям_в_один_документ"/>Объединять продажи по разным секциям в один документ<text:bookmark-end text:name="__RefHeading___объединять_продажи_по_разным_секциям_в_один_документ_1"/><text:bookmark-end text:name="объединять_продажи_по_разным_секциям_в_один_документ"/></text:h>
      <text:p text:style-name="Text_20_body">Константа «<text:span text:style-name="Strong_20_Emphasis">Объединять продажи по разным секциям в один документ</text:span>» используется, когда на кассах учёт продаж товаров одной организации на одном складе ведётся по разным секциям. Если флаг не установлен, то при снятии отчета отдела продажа по каждой секции будет отражена отдельным документном, даже если товары разных секций принадлежат одной и той же организации. Если флаг установлен, все продажи товаров одной организации на одном складе будут объединены в один документ вне зависимости от секции.</text:p>
      <text:p text:style-name="Text_20_body">Константа доступна в разделе «Администрирование» → «Параметры работы с оборудованием» → закладка «ККМ» → вкладка «Настройка обмена данным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константы:объединять_продажи_по_секциям</dc:title>
  </office:meta>
</office:document-meta>
</file>