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огр_доступ_записей"/><text:bookmark-start text:name="__RefHeading___ограничивать_доступ_на_уровне_записей_1"/><text:bookmark-start text:name="ограничивать_доступ_на_уровне_записей"/>Ограничивать доступ на уровне записей<text:bookmark-end text:name="__RefHeading___ограничивать_доступ_на_уровне_записей_1"/><text:bookmark-end text:name="ограничивать_доступ_на_уровне_записей"/></text:h>
      <text:p text:style-name="Text_20_body">Если константа «<text:span text:style-name="Strong_20_Emphasis">Ограничивать доступ на уровне записей</text:span>» установлена, в конфигурации «Торговое предприятие 7» активизируется функционал «RLS-роли», который позволяет выполнить гибкую и тонкую настройку ограничений доступа к данным на уровне записей, что невозможно реализовать на уровне классических прав пользователей. <text:span text:style-name="Emphasis">Например, реализовать возможность, чтобы менеджер видел отчеты только по своим клиентам можно только с применением функционала «RLS-роли»</text:span>.</text:p>
      <text:p text:style-name="Text_20_body">Константа была доступна в разделе «Администрирование» → «Настройки пользователей и прав» → группа «Группы доступа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огр_доступ_записей</dc:title>
  </office:meta>
</office:document-meta>
</file>