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опред_прих_цены_превыш"/><text:bookmark-start text:name="__RefHeading___определение_приходной_цены_превышений_1"/><text:bookmark-start text:name="определение_приходной_цены_превышений"/>Определение приходной цены превышений<text:bookmark-end text:name="__RefHeading___определение_приходной_цены_превышений_1"/><text:bookmark-end text:name="определение_приходной_цены_превышений"/></text:h>
      <text:p text:style-name="Text_20_body">Константа «<text:span text:style-name="Strong_20_Emphasis">Определение приходной цены превышений</text:span>» определяет правило расчета приходной цены товаров, списываемых в партию «Превышение», в целях получения наиболее корректной оценки прибыли:</text:p>
      <text:list text:style-name="List_20_1" text:continue-numbering="false">
        <text:list-item>
          <text:p text:style-name="List_20_1_Content_First"> «<text:span text:style-name="Strong_20_Emphasis">Нулевая</text:span>» — данное значение используется по умолчанию или если константа не заполнена. В этом случае при продаже товара его приходная цена всегда будет нулевой;</text:p>
        </text:list-item>
        <text:list-item>
          <text:p text:style-name="List_20_1_Content"> «<text:span text:style-name="Strong_20_Emphasis">По приходной цене последней партии</text:span>» — при продаже товара в «минус» его приходная цена будет определяться приходной ценой данного товара из последней партии, если таковая в системе приходовалась. Считается, что данный способ позволяет наиболее правильно оценить прибыль;</text:p>
        </text:list-item>
        <text:list-item>
          <text:p text:style-name="List_20_1_Content_Last"> «<text:span text:style-name="Strong_20_Emphasis">По цене продажи</text:span>» — приходная цена товара, проданного в «минус», определяется ценой его продажи.</text:p>
        </text:list-item>
      </text:list>
      <text:p text:style-name="Text_20_body">Константа доступна в разделе «Администрирование» → «Настройки учета» → закладка «Партионный учет» → реквизит «Приходная цена при нехватк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опред_прих_цены_превыш</dc:title>
  </office:meta>
</office:document-meta>
</file>