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онстанты:орг_заним_егаис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организация_занимается_торговлей_алкоголем_1"/><text:bookmark-start text:name="константа_организация_занимается_торговлей_алкоголем"/>Константа «Организация занимается торговлей алкоголем»<text:bookmark-end text:name="__RefHeading___константа_организация_занимается_торговлей_алкоголем_1"/><text:bookmark-end text:name="константа_организация_занимается_торговлей_алкоголем"/></text:h>
      <text:p text:style-name="Text_20_body"><text:span text:style-name="Emphasis"><text:span text:style-name="underline"> «Администрирование» → «Настройки учета» → Закладка «Основные»</text:span></text:span></text:p>
      <text:p text:style-name="Text_20_body">Заданная константа «<text:span text:style-name="Strong_20_Emphasis">Организация занимается торговлей алкоголем </text:span>» определяет:</text:p>
      <text:list text:style-name="List_20_1" text:continue-numbering="false">
        <text:list-item>
          <text:p text:style-name="List_20_1_Content_First"> возможность работы с системой ЕГАИС — в меню системы добавлен раздел «ЕГАИС»;</text:p>
        </text:list-item>
        <text:list-item>
          <text:p text:style-name="List_20_1_Content"> видимость алкогольных реквизитов (вид продукции, производитель) в приходных накладных, в отчете отдела;</text:p>
        </text:list-item>
        <text:list-item>
          <text:p text:style-name="List_20_1_Content"> видимость закладок связанных с алкогольной продукцией в справочниках;</text:p>
        </text:list-item>
        <text:list-item>
          <text:p text:style-name="List_20_1_Content"> видимость закладки «Акцизные марки» в документе «Отчет отдела»;</text:p>
        </text:list-item>
        <text:list-item>
          <text:p text:style-name="List_20_1_Content_Last"> контроль отражения товародвижения алкогольной продукции в системе ЕГА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рг_заним_егаис</dc:title>
  </office:meta>
</office:document-meta>
</file>