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рг_торг_маркир_тов"/><text:bookmark-start text:name="__RefHeading___организация_работает_с_маркированной_продукцией_1"/><text:bookmark-start text:name="организация_работает_с_маркированной_продукцией"/>Организация работает с маркированной продукцией<text:bookmark-end text:name="__RefHeading___организация_работает_с_маркированной_продукцией_1"/><text:bookmark-end text:name="организация_работает_с_маркированной_продукцией"/></text:h>
      <text:p text:style-name="Text_20_body">Константа «<text:span text:style-name="Strong_20_Emphasis">Организация работает с маркированной продукцией</text:span>» определяет возможность ведения учета маркированной продукции в базе ГИС МТ.<text:line-break/>
При задании константы в системное меню конфигурации добавляется раздел «Маркировка».</text:p>
      <text:p text:style-name="Text_20_body">Константа доступна в разделе «Администрирование» → «Настройки учета» → закладка «Основны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рг_торг_маркир_тов</dc:title>
  </office:meta>
</office:document-meta>
</file>