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сновн_фирма"/><text:bookmark-start text:name="__RefHeading___основная_фирма_1"/><text:bookmark-start text:name="основная_фирма"/>Основная фирма<text:bookmark-end text:name="__RefHeading___основная_фирма_1"/><text:bookmark-end text:name="основная_фирма"/></text:h>
      <text:p text:style-name="Text_20_body">Константа «<text:span text:style-name="Strong_20_Emphasis">Основная фирма</text:span>» определяет название фирмы, используемой в системе по умолчанию. </text:p>
      <text:p text:style-name="Text_20_body">Константа доступна в разделе «Администрирование» → «Настройки учета» → закладка «Основные», при установленном флаге «<text:span text:style-name="Strong_20_Emphasis">Несколько фирм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сновн_фирма</dc:title>
  </office:meta>
</office:document-meta>
</file>