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сн_хс"/><text:bookmark-start text:name="__RefHeading___основной_хозяйствующий_субъект_1"/><text:bookmark-start text:name="основной_хозяйствующий_субъект"/>Основной хозяйствующий субъект<text:bookmark-end text:name="__RefHeading___основной_хозяйствующий_субъект_1"/><text:bookmark-end text:name="основной_хозяйствующий_субъект"/></text:h>
      <text:p text:style-name="Text_20_body">Константа «<text:span text:style-name="Strong_20_Emphasis">Основной хозяйствующий субъект</text:span>» определяет ХС в справочнике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Справочник «ВетИС: Хозяйствующие субъекты»</text:a>». При создании элемента справочника пользователю открывается форма для ввода реквизитов ХС с активной закладкой «<text:span text:style-name="Strong_20_Emphasis">Обмен с ВетИС</text:span>». Данные для заполнения нужных полей формы высылаются на адрес организации при её регистрации в системе «Меркурий».<text:line-break/>
Рекомендуется использовать мастер подключения «<text:span text:style-name="Strong_20_Emphasis"><text:a xlink:type="simple" xlink:href="https://wiki.ilexx.ru/doku.php?id=tp7:%D0%B0%D0%B4%D0%BC%D0%B8%D0%BD%D0%B8%D1%81%D1%82%D1%80%D0%B8%D1%80%D0%BE%D0%B2%D0%B0%D0%BD%D0%B8%D0%B5:%D0%BD%D0%B0%D1%81%D1%82%D1%80_%D0%B3%D0%B8%D1%81:%D0%B2%D0%B5%D1%82%D0%B8%D1%81_%D0%BF%D0%BE%D0%B4%D0%BA%D0%BB%D1%8E%D1%87%D0%B5%D0%BD%D0%B8%D0%B5" text:style-name="Internet_20_link" text:visited-style-name="Visited_20_Internet_20_Link">ВетИС: Настройки подключения</text:a></text:span>», т.к. в этом случае многие параметры будут сформированы автоматически.</text:p>
      <text:p text:style-name="Text_20_body">Константа доступна в разделе «Администрирование» → «Настройка работы с ГИС» → закладка «Вет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сн_хс</dc:title>
  </office:meta>
</office:document-meta>
</file>