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отобр_доп_инф_док"/><text:bookmark-start text:name="__RefHeading___отображать_дополнительную_информацию_о_документах_1"/><text:bookmark-start text:name="отображать_дополнительную_информацию_о_документах"/>Отображать дополнительную информацию о документах<text:bookmark-end text:name="__RefHeading___отображать_дополнительную_информацию_о_документах_1"/><text:bookmark-end text:name="отображать_дополнительную_информацию_о_документах"/></text:h>
      <text:p text:style-name="Text_20_body">Если флаг у константы «<text:span text:style-name="Strong_20_Emphasis">Отображать дополнительную информацию о документах</text:span>» установлен, то в формах со списком документов будут выводиться колонки, в которых специальными символами будет отражаться информация о прикрепленных файлах, о блокировке документа и т.д.</text:p>
      <text:p text:style-name="Text_20_body">Константа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отобр_доп_инф_док</dc:title>
  </office:meta>
</office:document-meta>
</file>