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тправ_письма_html"/><text:bookmark-start text:name="__RefHeading___отправлять_письма_в_формате_html_1"/><text:bookmark-start text:name="отправлять_письма_в_формате_html"/>Отправлять письма в формате HTML<text:bookmark-end text:name="__RefHeading___отправлять_письма_в_формате_html_1"/><text:bookmark-end text:name="отправлять_письма_в_формате_html"/></text:h>
      <text:p text:style-name="Text_20_body">При включенном флажке у константы «<text:span text:style-name="Strong_20_Emphasis">Отправлять письма в формате HTML</text:span>», можно редактировать исходящие письма в формате HTML.</text:p>
      <text:p text:style-name="Text_20_body">Константа доступна в разделе «Администрирование» → «Органайзер» → группа «Почта» → реквизит «Исходящие письма в формате HTML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тправ_письма_html</dc:title>
  </office:meta>
</office:document-meta>
</file>