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ценка_произв_период_записи"/><text:bookmark-start text:name="__RefHeading___оценка_производительности_период_записи_1"/><text:bookmark-start text:name="оценка_производительности_период_записи"/>Оценка производительности период записи<text:bookmark-end text:name="__RefHeading___оценка_производительности_период_записи_1"/><text:bookmark-end text:name="оценка_производительности_период_записи"/></text:h>
      <text:p text:style-name="Text_20_body">Константа «<text:span text:style-name="Strong_20_Emphasis">Оценка производительности период записи</text:span>» задает временной интервал для выполнения замеров производительности. По умолчанию — 300 сек.</text:p>
      <text:p text:style-name="Text_20_body">Константа доступна в разделе «Администрирование» → «Поддержка и обслуживание» → группа «Оценка производительности» → команда «Настройка оценки производительности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ценка_произв_период_записи</dc:title>
  </office:meta>
</office:document-meta>
</file>