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арам_итог_агрегатов"/><text:bookmark-start text:name="__RefHeading___параметры_итогов_и_агрегатов_1"/><text:bookmark-start text:name="параметры_итогов_и_агрегатов"/>Параметры итогов и агрегатов<text:bookmark-end text:name="__RefHeading___параметры_итогов_и_агрегатов_1"/><text:bookmark-end text:name="параметры_итогов_и_агрегатов"/></text:h>
      <text:p text:style-name="Text_20_body">Настройка параметров итогов и агрегатов доступна в разделе «Администрирование» → «Поддержка и обслуживание» → группа «Регламентные операции» → команда «Управление итогами и агрегат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арам_итог_агрегатов</dc:title>
  </office:meta>
</office:document-meta>
</file>