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арам_резерв_копир"/><text:bookmark-start text:name="__RefHeading___параметры_резервного_копирования_1"/><text:bookmark-start text:name="параметры_резервного_копирования"/>Параметры резервного копирования<text:bookmark-end text:name="__RefHeading___параметры_резервного_копирования_1"/><text:bookmark-end text:name="параметры_резервного_копирования"/></text:h>
      <text:p text:style-name="Text_20_body">Параметры резервного копирования определяются в разделе «Администрирование» → «Поддержка и обслуживание» → группа «Результаты обновления программы» → команда «Установка обновления».</text:p>
      <text:p text:style-name="Text_20_body">Перед началом обновления версии программы рекомендуется создавать резервную копию информационной базы. Резервная копия используется для автоматического восстановления информационной базы в случае нештатной ситуации. К настройке автоматического создания резервной копии в файловом варианте работы можно перейти по ссылке «<text:span text:style-name="Strong_20_Emphasis"><text:span text:style-name="Emphasis">Создавать временную резервную копию ИБ и выполнять откат при нештатной ситуации</text:span></text:span>».</text:p>
      <text:p text:style-name="Text_20_body">Если для резервного копирования используются сторонние средства, то можно отключить автоматическое создание резервной копии с помощью ссылки «<text:span text:style-name="Strong_20_Emphasis"><text:span text:style-name="Emphasis">Создавать временную резервную копию ИБ и выполнять откат при нештатной ситуации</text:span></text:span>», расположенной внизу страницы помощника. Создать резервную копию можно и другими средствами, например, путем копирования файла информационной базы. В клиент-серверном варианте работы рекомендуется создать резервную копию самостоятельно средствами SQL-серв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арам_резерв_копир</dc:title>
  </office:meta>
</office:document-meta>
</file>