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ериод_хран_замеров"/><text:bookmark-start text:name="__RefHeading___период_хранения_замеров_1"/><text:bookmark-start text:name="период_хранения_замеров"/>Период хранения замеров<text:bookmark-end text:name="__RefHeading___период_хранения_замеров_1"/><text:bookmark-end text:name="период_хранения_замеров"/></text:h>
      <text:p text:style-name="Text_20_body">Константа «<text:span text:style-name="Strong_20_Emphasis">Период хранения замеров</text:span>» определяет количество дней хранения замеров производительности. По умолчанию — 100 дней.</text:p>
      <text:p text:style-name="Text_20_body">Константа доступна в разделе «Администрирование» → «Поддержка и обслуживание» → группа «Оценка производительности» → команда «Настройки оценки производительности» → группа «Настройка удаления замеров» → реквизит «Удалять через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ериод_хран_замеров</dc:title>
  </office:meta>
</office:document-meta>
</file>