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одтв_док_пост_ккм"/><text:bookmark-start text:name="__RefHeading___подтверждать_документы_поступления_на_ккм_1"/><text:bookmark-start text:name="подтверждать_документы_поступления_на_ккм"/>Подтверждать документы поступления на ККМ<text:bookmark-end text:name="__RefHeading___подтверждать_документы_поступления_на_ккм_1"/><text:bookmark-end text:name="подтверждать_документы_поступления_на_ккм"/></text:h>
      <text:p text:style-name="Text_20_body">При установленном флаге у константы «<text:span text:style-name="Strong_20_Emphasis">Подтверждать документы поступления на ККМ</text:span>»для контроля прохождения документов «<text:span text:style-name="Strong_20_Emphasis">Приходная накладная</text:span>» и «<text:span text:style-name="Strong_20_Emphasis">Перемещение</text:span>», переданных на кассу, в правом верхнем углу формы документа выводится реквизит «<text:span text:style-name="Strong_20_Emphasis">Подтвержден на ККМ</text:span>». Документ считается не подтвержденным, если он не был получен на ККМ, и по нему не зафиксирован документ подтверждения или разногласия («<text:span text:style-name="Strong_20_Emphasis">Подтверждение поступления</text:span>», «<text:span text:style-name="Strong_20_Emphasis">Подтверждение перемещения</text:span>», «<text:span text:style-name="Strong_20_Emphasis">Акт разногласия</text:span>»).</text:p>
      <text:p text:style-name="Text_20_body">Константа доступна в разделе «Администрирование» → «Параметры работы с оборудованием» → закладка «ККМ» → вкладка «Настройки обмена с ККМ» → реквизит «Подтверждать документы поступления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одтв_док_пост_ккм</dc:title>
  </office:meta>
</office:document-meta>
</file>