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ол_тов_из_гл_базы"/><text:bookmark-start text:name="__RefHeading___получать_товары_из_главной_базы_1"/><text:bookmark-start text:name="получать_товары_из_главной_базы"/>Получать товары из главной базы<text:bookmark-end text:name="__RefHeading___получать_товары_из_главной_базы_1"/><text:bookmark-end text:name="получать_товары_из_главной_базы"/></text:h>
      <text:p text:style-name="Text_20_body">Если флаг у константы «<text:span text:style-name="Strong_20_Emphasis">Получать товары из главной базы</text:span>» задан, при сканировании нового штрих кода товара проверяется наличие этого штрих кода в главной базе торгового предприятия. Если такой штрих код найден, то номенклатура товара копируется из главной базы в текущую. Используется установленный способ обмена данными.</text:p>
      <text:p text:style-name="Text_20_body">Константа доступна в разделе «Администрирование» → «Настройки учета» → закладка «Номенклатура» → группа «Автоматическое создание товаров при использовании сканера штрих-кода», если в этой группе параметров:<text:line-break/>
- не задан флаг «<text:span text:style-name="Strong_20_Emphasis">Получать товары из Интернет каталога товаров «DataService»</text:span>»;<text:line-break/>
- не задан флаг «<text:span text:style-name="Strong_20_Emphasis">Предоставлять товары другим базам</text:span>»;<text:line-break/>
- не задан флаг «<text:span text:style-name="Strong_20_Emphasis">Получать товары из Интернет каталога товаров «DataService 2.0»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ол_тов_из_гл_базы</dc:title>
  </office:meta>
</office:document-meta>
</file>