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p7:константы:пол_тов_из_dataservice_2"/><text:bookmark-start text:name="__RefHeading___получать_товары_из_интернет-каталога_товаров_штрих-мdataservice_2.0_1"/><text:bookmark-start text:name="получать_товары_из_интернет-каталога_товаров_штрих-мdataservice_2.0"/>Получать товары из Интернет-каталога товаров "Штрих-М: DataService 2.0"<text:bookmark-end text:name="__RefHeading___получать_товары_из_интернет-каталога_товаров_штрих-мdataservice_2.0_1"/><text:bookmark-end text:name="получать_товары_из_интернет-каталога_товаров_штрих-мdataservice_2.0"/></text:h>
      <text:p text:style-name="Text_20_body">При задании флага у константы «<text:span text:style-name="Strong_20_Emphasis">Получать товары из Интернет-каталога товаров «Штрих-М: DataService 2.0»</text:span>» в закладке «<text:a xlink:type="simple" xlink:href="https://wiki.ilexx.ru/doku.php?id=tp7:%D0%B0%D0%B4%D0%BC%D0%B8%D0%BD%D0%B8%D1%81%D1%82%D1%80%D0%B8%D1%80%D0%BE%D0%B2%D0%B0%D0%BD%D0%B8%D0%B5:%D0%BD%D0%B0%D1%81%D1%82%D1%80_%D1%83%D1%87%D0%B5%D1%82%D0%B0:%D0%BD%D0%BE%D0%BC%D0%B5%D0%BD%D0%BA" text:style-name="Internet_20_link" text:visited-style-name="Visited_20_Internet_20_Link">Номенклатура</text:a>» настроек учета становится доступен реквизит «<text:span text:style-name="Strong_20_Emphasis">Адрес сервера</text:span>», где можно, при необходимости, изменить адрес Интернет-каталога товаров, созданного фирмой «Штрих-М». Также становится доступна кнопка «<text:span text:style-name="Strong_20_Emphasis"><text:span text:style-name="Emphasis">Проверить связь</text:span></text:span>», которая позволяет проверить корректность подключения информационной базы к сервису «Штрих-М: DataService»</text:p>
      <text:p text:style-name="Text_20_body">Константа доступна в разделе «Администрирование» → «Настройки учета» → закладка «Номенклатура» → группа «Автоматическое создание товаров при использовании сканера штрих-кода.</text:p>
      <text:p text:style-name="Text_20_body"><text:span text:style-name="Strong_20_Emphasis"><text:span text:style-name="underline">Примечание</text:span>.</text:span> Если конфигурация «Штрих-М: Торговое предприятие 7» имеется расширенную подписку и обновлена до релиза 7.0.20.1 или выше, то при работе будет использоваться «<text:span text:style-name="Strong_20_Emphasis">Штрих-М: DataService</text:span>» версии 3.0. Этот сервис имеет следующие преимущества:<text:line-break/>
- он работает существенно быстрее, чет ДатаСервис версии 2.0;<text:line-break/>
- он умеет запрашивать не найденные по штрих-коду товары в базе «Национального каталога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константы:пол_тов_из_dataservice_2</dc:title>
  </office:meta>
</office:document-meta>
</file>