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ава_подп_док"/><text:bookmark-start text:name="__RefHeading___права_подписи_документов_1"/><text:bookmark-start text:name="права_подписи_документов"/>Права подписи документов<text:bookmark-end text:name="__RefHeading___права_подписи_документов_1"/><text:bookmark-end text:name="права_подписи_документов"/></text:h>
      <text:p text:style-name="Text_20_body">Если константа «<text:span text:style-name="Strong_20_Emphasis">Права подписи документов</text:span>» установлена, то в системе будет активирована функциональность «<text:span text:style-name="Strong_20_Emphasis"><text:a xlink:type="simple" xlink:href="https://wiki.ilexx.ru/doku.php?id=tp7:%D0%B0%D0%B4%D0%BC%D0%B8%D0%BD%D0%B8%D1%81%D1%82%D1%80%D0%B8%D1%80%D0%BE%D0%B2%D0%B0%D0%BD%D0%B8%D0%B5:%D0%BF%D1%80%D0%B0%D0%B2%D0%B0_%D0%BF%D0%BE%D0%B4%D0%BF_%D0%B4%D0%BE%D0%BA" text:style-name="Internet_20_link" text:visited-style-name="Visited_20_Internet_20_Link">Права подписи документов</text:a></text:span>», которая позволит назначать права подписи документов, выбор подписантов, вывод факсимиле, печати.<text:line-break/></text:p>
      <text:p text:style-name="Text_20_body">При заданной константе в раздел «Администрирование» добавляется функция «<text:span text:style-name="Strong_20_Emphasis">Права подписи документов</text:span>», которая содержит перечень документов, справочников и отчетов механизма регистрации, перемещения и удаления прав подписи по документам.</text:p>
      <text:p text:style-name="Text_20_body">Константа доступна в разделе «Администрирование» → «Настройки учета» → закладка «Документы» → группа «Печать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ава_подп_док</dc:title>
  </office:meta>
</office:document-meta>
</file>