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едост_тов_другим_базам"/><text:bookmark-start text:name="__RefHeading___предоставлять_товары_другим_базам_1"/><text:bookmark-start text:name="предоставлять_товары_другим_базам"/>Предоставлять товары другим базам<text:bookmark-end text:name="__RefHeading___предоставлять_товары_другим_базам_1"/><text:bookmark-end text:name="предоставлять_товары_другим_базам"/></text:h>
      <text:p text:style-name="Text_20_body">При задании флага у константы «<text:span text:style-name="Strong_20_Emphasis">Предоставлять товары другим базам</text:span>» номенклатуру текущей базы предоставляется другим базам. Если сканированный штрих код товара не найден в текущей базе, создаётся новая карточка товара в справочнике «<text:span text:style-name="Strong_20_Emphasis">Номенклатура</text:span>». Новая номенклатура становится доступна другим базам. Для обмена между базами через Web-сервис требуется публикация <text:a xlink:type="simple" xlink:href="https://wiki.ilexx.ru/doku.php?id=tp7:%D0%BC%D0%BE%D0%B4%D1%83%D0%BB%D0%B8:%D0%BC_%D1%81%D0%B5%D1%82%D1%8C_%D0%BC%D0%B0%D0%B3%D0%B0%D0%B7%D0%B8%D0%BD%D0%BE%D0%B2:localdataservice" text:style-name="Internet_20_link" text:visited-style-name="Visited_20_Internet_20_Link">Web-сервиса «LocalDataService»</text:a> в этой базе.</text:p>
      <text:p text:style-name="Text_20_body">Константа доступна в разделе «Администрирование» → «Настройки учета» → закладка «Номенклатур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едост_тов_другим_базам</dc:title>
  </office:meta>
</office:document-meta>
</file>