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рефикс_иб"/><text:bookmark-start text:name="__RefHeading___префикс_информационной_базы_1"/><text:bookmark-start text:name="префикс_информационной_базы"/>Префикс информационной базы<text:bookmark-end text:name="__RefHeading___префикс_информационной_базы_1"/><text:bookmark-end text:name="префикс_информационной_базы"/></text:h>
      <text:p text:style-name="Text_20_body">Константа «<text:span text:style-name="Strong_20_Emphasis">Префикс информационной базы</text:span>» содержит символы, которые будут автоматически добавляться к кодам элементов справочников и номерам документов для того, чтобы различать программы, в которых они были введены, и избежать дублирования данных.</text:p>
      <text:p text:style-name="Text_20_body">Константа доступна в разделе «Администрирование» → «Настройки синхронизации данных» → реквизит «Префикс этой информационной базы».
Так же константа доступна в форме «Синхронизация данных» (раздел «Администрирование» → «Настройки синхронизации данных» → команда «Синхронизация данных» → реквизит «Префикс этой информационной базы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рефикс_иб</dc:title>
  </office:meta>
</office:document-meta>
</file>