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прин_алк_без_изм_права_собств"/><text:bookmark-start text:name="__RefHeading___разрешить_принимать_алкоголь_без_изменения_права_собственности_1"/><text:bookmark-start text:name="разрешить_принимать_алкоголь_без_изменения_права_собственности"/>Разрешить принимать алкоголь без изменения права собственности<text:bookmark-end text:name="__RefHeading___разрешить_принимать_алкоголь_без_изменения_права_собственности_1"/><text:bookmark-end text:name="разрешить_принимать_алкоголь_без_изменения_права_собственности"/></text:h>
      <text:p text:style-name="Text_20_body">Если константа «<text:span text:style-name="Strong_20_Emphasis">Разрешить принимать алкоголь без изменения права собственности</text:span>» задана, то в документе «ЕГАИС ТТН Поступление» флаг «Право собственности переходит получателю» становится доступен для редактирования, что позволяет принять алкоголь без изменения права собственности.<text:line-break/>
Если константа не задана, то при загрузке новой накладной флаг «Право собственности переходит получателю» по умолчанию выставляется в значение ИСТИНА и он недоступен для редактирования, чтобы избежать ошибок пользователей.</text:p>
      <text:p text:style-name="Text_20_body">Константа доступна в разделе «Администрирование» → «Настройки работы с ГИС» → закладка «ЕГАИС» → группа «Приходная накладная ЕГАИС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прин_алк_без_изм_права_собств</dc:title>
  </office:meta>
</office:document-meta>
</file>