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приорт_вид_предопл"/><text:bookmark-start text:name="__RefHeading___приоритетный_вид_предоплаты_при_пробитии_чека_1"/><text:bookmark-start text:name="приоритетный_вид_предоплаты_при_пробитии_чека"/>Приоритетный вид предоплаты при пробитии чека<text:bookmark-end text:name="__RefHeading___приоритетный_вид_предоплаты_при_пробитии_чека_1"/><text:bookmark-end text:name="приоритетный_вид_предоплаты_при_пробитии_чека"/></text:h>
      <text:p text:style-name="Text_20_body">Значение константы «<text:span text:style-name="Strong_20_Emphasis">Приоритетный вид предоплаты при пробитии чека</text:span>» используется для заполнения аналогичного реквизита на закладке «<text:span text:style-name="Strong_20_Emphasis">Чек ККМ</text:span>» документа «<text:a xlink:type="simple" xlink:href="https://wiki.ilexx.ru/doku.php?id=tp7:%D0%B4%D0%BE%D0%BA%D1%83%D0%BC%D0%B5%D0%BD%D1%82%D1%8B:%D1%80%D0%B0%D1%81%D1%85%D0%BE%D0%B4%D0%BD%D0%B0%D1%8F_%D0%BD%D0%B0%D0%BA%D0%BB%D0%B0%D0%B4%D0%BD%D0%B0%D1%8F" text:style-name="Internet_20_link" text:visited-style-name="Visited_20_Internet_20_Link">Расходная накладная</text:a>».</text:p>
      <text:p text:style-name="Text_20_body">Значение константы выбирается из списка:<text:line-break/>
— «<text:span text:style-name="Strong_20_Emphasis">Аванс</text:span>»;<text:line-break/>
— «<text:span text:style-name="Strong_20_Emphasis">Встречное представление</text:span>».<text:line-break/>
По умолчанию устанавливается значение «<text:span text:style-name="Strong_20_Emphasis">Аванс</text:span>».</text:p>
      <text:p text:style-name="Text_20_body">Константа доступна в разделе «Администрирование» → «Параметры работы с оборудованием» → закладка «ФР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приорт_вид_предопл</dc:title>
  </office:meta>
</office:document-meta>
</file>