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приорт_партии_при_возвр_покуп"/><text:bookmark-start text:name="__RefHeading___приоритет_партии_при_возврате_от_покупателя_1"/><text:bookmark-start text:name="приоритет_партии_при_возврате_от_покупателя"/>Приоритет партии при возврате от покупателя<text:bookmark-end text:name="__RefHeading___приоритет_партии_при_возврате_от_покупателя_1"/><text:bookmark-end text:name="приоритет_партии_при_возврате_от_покупателя"/></text:h>
      <text:p text:style-name="Text_20_body">Константа «<text:span text:style-name="Strong_20_Emphasis">Приоритет партии при возврате от покупателя</text:span>» определяет приоритет выбора партии при возврате товара от покупателя. Константа может принимать следующие значения:</text:p>
      <text:list text:style-name="List_20_1" text:continue-numbering="false">
        <text:list-item>
          <text:p text:style-name="List_20_1_Content_First"> «<text:span text:style-name="Strong_20_Emphasis">Всегда партии купленного товара</text:span>» — при возврате от покупателя товар будет возвращен в последнюю партию купленного товара. Если такой партии нет, то она будет создана;</text:p>
        </text:list-item>
        <text:list-item>
          <text:p text:style-name="List_20_1_Content"> «<text:span text:style-name="Strong_20_Emphasis">Сначала партии купленного товара</text:span>» — при возврате от покупателя товар будет возвращен в последнюю партию купленного товара. Если партий с купленным товаром нет, то товар будет возвращен в последнюю партию с товаром, взятым на реализацию;</text:p>
        </text:list-item>
        <text:list-item>
          <text:p text:style-name="List_20_1_Content"> «<text:span text:style-name="Strong_20_Emphasis">Сначала партии товара, взятого на реализацию</text:span>» — последнюю партию товара, взятого на реализацию. Если партий с товаром, взятого на реализацию нет, то товар будет возвращен в последнюю партию с купленным товаром;</text:p>
          <text:list text:style-name="List_20_1">
            <text:list-item>
              <text:p text:style-name="List_20_1_Content_Last"> «<text:span text:style-name="Strong_20_Emphasis">Нет приоритета</text:span>» — при возврате от покупателя товар будет возвращен в последнюю партию товара, взятого на реализацию.</text:p>
            </text:list-item>
          </text:list>
        </text:list-item>
      </text:list>
      <text:p text:style-name="Text_20_body">Константа доступна в разделе «Администрирование» → «Настройки учета» → закладка «Партионный учет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приорт_партии_при_возвр_покуп</dc:title>
  </office:meta>
</office:document-meta>
</file>