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иор_спис_парт"/><text:bookmark-start text:name="__RefHeading___приоритет_списания_партий_1"/><text:bookmark-start text:name="приоритет_списания_партий"/>Приоритет списания партий<text:bookmark-end text:name="__RefHeading___приоритет_списания_партий_1"/><text:bookmark-end text:name="приоритет_списания_партий"/></text:h>
      <text:p text:style-name="Text_20_body">Константа «<text:span text:style-name="Strong_20_Emphasis">Приоритет списания партий</text:span>» определяет порядок выбора партии для списания товаров на торговом объекте. Значение константы выбирается из списка:</text:p>
      <text:list text:style-name="List_20_1" text:continue-numbering="false">
        <text:list-item>
          <text:p text:style-name="List_20_1_Content_First"> «<text:span text:style-name="Strong_20_Emphasis">Всегда партии купленного товара</text:span>» — товар списывается из партий закупленного товара;</text:p>
        </text:list-item>
        <text:list-item>
          <text:p text:style-name="List_20_1_Content"> «<text:span text:style-name="Strong_20_Emphasis">Сначала партии купленного товара</text:span>» — вначале товар списывается из партий закупленного товара, затем из партий товаров взятых на реализацию;</text:p>
        </text:list-item>
        <text:list-item>
          <text:p text:style-name="List_20_1_Content"> «<text:span text:style-name="Strong_20_Emphasis">Сначала партии товара, взятого на реализацию</text:span>» — вначале товар списывается из партий товаров взятых на реализацию, затем из партий закупленного товара;</text:p>
        </text:list-item>
        <text:list-item>
          <text:p text:style-name="List_20_1_Content_Last"> «<text:span text:style-name="Strong_20_Emphasis">Нет приоритета</text:span>» — приоритет списания товаров не установлен.</text:p>
        </text:list-item>
      </text:list>
      <text:p text:style-name="Text_20_body">Константа доступна в разделе «Администрирование» → «Настройки учета» → закладка «Партионный учет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иор_спис_парт</dc:title>
  </office:meta>
</office:document-meta>
</file>