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прих_цена_при_нехватке"/><text:bookmark-start text:name="__RefHeading___приходная_цена_при_нехватке_1"/><text:bookmark-start text:name="приходная_цена_при_нехватке"/>Приходная цена при нехватке<text:bookmark-end text:name="__RefHeading___приходная_цена_при_нехватке_1"/><text:bookmark-end text:name="приходная_цена_при_нехватке"/></text:h>
      <text:p text:style-name="Text_20_body">Константа «<text:span text:style-name="Strong_20_Emphasis">Приходная цена при нехватке </text:span>» определяет правило расчета приходной цены товаров, списываемых в партию «Превышение». Значение константы выбирается из списка:</text:p>
      <text:list text:style-name="List_20_1" text:continue-numbering="false">
        <text:list-item>
          <text:p text:style-name="List_20_1_Content_First"> «Нулевая»;</text:p>
        </text:list-item>
        <text:list-item>
          <text:p text:style-name="List_20_1_Content"> «По приходной цене последней партии»;</text:p>
        </text:list-item>
        <text:list-item>
          <text:p text:style-name="List_20_1_Content_Last"> «По цене продажи».</text:p>
        </text:list-item>
      </text:list>
      <text:p text:style-name="Text_20_body">Константа доступна в разделе «Администрирование» → «Настройки учета» → закладка «Товарный учет» → группа «Списание товаров в «минус»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прих_цена_при_нехватке</dc:title>
  </office:meta>
</office:document-meta>
</file>