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при_вводе_запол_док_суммой_долга"/><text:bookmark-start text:name="__RefHeading___при_вводе_на_основании_заполнять_документы_оплаты_суммой_долга_1"/><text:bookmark-start text:name="при_вводе_на_основании_заполнять_документы_оплаты_суммой_долга"/>При вводе на основании заполнять документы оплаты суммой долга<text:bookmark-end text:name="__RefHeading___при_вводе_на_основании_заполнять_документы_оплаты_суммой_долга_1"/><text:bookmark-end text:name="при_вводе_на_основании_заполнять_документы_оплаты_суммой_долга"/></text:h>
      <text:p text:style-name="Text_20_body">Если константа «<text:span text:style-name="Strong_20_Emphasis">При вводе на основании заполнять документы оплаты суммой долга</text:span>» установлена, то при вводе документов оплаты (например, «Расходный кассовый ордер»), на основании документов, которые влияют на взаиморасчеты с контрагентами, документ оплаты будет заполнен суммой долга, оставшегося по контрагенту документа основания, а не суммой документа основания.</text:p>
      <text:p text:style-name="Text_20_body">Константа доступна в разделе «Администрирование» → «Настройки учета» → закладка «Касса / Взаиморасчет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при_вводе_запол_док_суммой_долга</dc:title>
  </office:meta>
</office:document-meta>
</file>