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пров_корр_счет_фактур"/><text:bookmark-start text:name="__RefHeading___проверка_корректировочных_счет-фактур_1"/><text:bookmark-start text:name="проверка_корректировочных_счет-фактур"/>Проверка корректировочных счет-фактур<text:bookmark-end text:name="__RefHeading___проверка_корректировочных_счет-фактур_1"/><text:bookmark-end text:name="проверка_корректировочных_счет-фактур"/></text:h>
      <text:p text:style-name="Text_20_body">Если флаг у константы «<text:span text:style-name="Strong_20_Emphasis">Проверка корректировочных счет-фактур</text:span>» задан, то при проведении документов «<text:a xlink:type="simple" xlink:href="https://wiki.ilexx.ru/doku.php?id=tp7:%D0%B4%D0%BE%D0%BA%D1%83%D0%BC%D0%B5%D0%BD%D1%82%D1%8B:%D0%BA%D0%BE%D1%80%D1%80%D0%B5%D0%BA%D1%82%D0%B8%D1%80_%D0%BF%D0%BE%D1%81%D1%82" text:style-name="Internet_20_link" text:visited-style-name="Visited_20_Internet_20_Link">Корректировка поступления</text:a>» будут выполняться следующие дополнительные проверки:</text:p>
      <text:list text:style-name="List_20_1" text:continue-numbering="false">
        <text:list-item>
          <text:p text:style-name="List_20_1_Content_First"> Контрагент <text:span text:style-name="Strong_20_Emphasis">является</text:span> плательщиком НДС (флаг «Плательщик НДС» в карточке контрагента задан) и «Сумма НДС» по документу отличается от <text:span text:style-name="Strong_20_Emphasis">0</text:span>, но при этом нет связанной с документом счет-фактуры;</text:p>
        </text:list-item>
        <text:list-item>
          <text:p text:style-name="List_20_1_Content"> Контрагент <text:span text:style-name="Strong_20_Emphasis">является</text:span> плательщиком НДС (флаг «Плательщик НДС» в карточке контрагента задан), есть связанная счет-фактура, но при этом «Сумма НДС» по документу равна <text:span text:style-name="Strong_20_Emphasis">0</text:span>;</text:p>
        </text:list-item>
        <text:list-item>
          <text:p text:style-name="List_20_1_Content"> Контрагент <text:span text:style-name="Strong_20_Emphasis">НЕ является</text:span> плательщиком НДС (флаг «Плательщик НДС» в карточке контрагента не задан), но «Сумма НДС» по документу отличается от <text:span text:style-name="Strong_20_Emphasis">0</text:span>;</text:p>
        </text:list-item>
        <text:list-item>
          <text:p text:style-name="List_20_1_Content_Last"> Контрагент <text:span text:style-name="Strong_20_Emphasis">НЕ является</text:span> плательщиком НДС флаг «Плательщик НДС» в карточке контрагента не задан), но указана связанная счет-фактура.</text:p>
        </text:list-item>
      </text:list>
      <text:p text:style-name="Text_20_body">Константа доступна в разделе «Администрирование» → «Настройки учета» → закладка «Документы» при заданной константе «<text:span text:style-name="Strong_20_Emphasis">Выполнять проверки при проведении документов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ов_корр_счет_фактур</dc:title>
  </office:meta>
</office:document-meta>
</file>